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" style:family="table-cell" style:parent-style-name="Default" style:data-style-name="N4">
      <style:table-cell-properties fo:border="thin solid #000000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3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12">
            <text:p>N.</text:p>
          </table:table-cell>
          <table:table-cell office:value-type="string" table:style-name="ce13">
            <text:p><text:s/>BENEFICIARIO</text:p>
          </table:table-cell>
          <table:table-cell office:value-type="string" table:style-name="ce14">
            <text:p>C.F./P.I.</text:p>
          </table:table-cell>
          <table:table-cell office:value-type="string" table:style-name="ce15">
            <text:p><text:s/>IMPORTO LORDO<text:s text:c="7"/></text:p>
          </table:table-cell>
          <table:table-cell office:value-type="string" table:style-name="ce13">
            <text:p>NORMA O TITOLO A BASE DELL'ATTRIBUZIONE</text:p>
          </table:table-cell>
          <table:table-cell office:value-type="string" table:style-name="ce13">
            <text:p>STRUTTURA RESPONSABILE DEL PROCEDIMENTO AMMINISTRATIVO</text:p>
          </table:table-cell>
          <table:table-cell office:value-type="string" table:style-name="ce13">
            <text:p><text:s/>FUNZIONARIO RESPONSABILE DEL PROCEDIMENTO AMMINISTRATIVO</text:p>
          </table:table-cell>
          <table:table-cell office:value-type="string" table:style-name="ce13">
            <text:p>MODALITA' SEGUITA PER L'INDIVIDUAZIONE DEL BENEFICI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SCUOLA MUSICALE DEI QUATTRO VICARIATI Società Cooperativa</text:p>
          </table:table-cell>
          <table:table-cell office:value-type="float" office:value="673370227" table:style-name="ce18">
            <text:p>673370227</text:p>
          </table:table-cell>
          <table:table-cell office:value-type="currency" office:value="2440" table:style-name="ce19">
            <text:p><text:s/>€ 2.440,00<text:s/></text:p>
          </table:table-cell>
          <table:table-cell office:value-type="string" table:style-name="ce20">
            <text:p>trattativa privata</text:p>
          </table:table-cell>
          <table:table-cell office:value-type="string" table:style-name="ce21">
            <text:p>Servizio Segreteria Generale</text:p>
          </table:table-cell>
          <table:table-cell office:value-type="string" table:style-name="ce20">
            <text:p>Segretario comunale, Merli dott. Giorgio</text:p>
          </table:table-cell>
          <table:table-cell office:value-type="string" table:style-name="ce20">
            <text:p>diretto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DELTA INFORMATICA S.p.A</text:p>
          </table:table-cell>
          <table:table-cell office:value-type="float" office:value="1112330228" table:style-name="ce22">
            <text:p>1112330228</text:p>
          </table:table-cell>
          <table:table-cell office:value-type="currency" office:value="8927.9599999999991" table:style-name="ce19">
            <text:p><text:s/>€ 8.927,96<text:s/></text:p>
          </table:table-cell>
          <table:table-cell office:value-type="string" table:style-name="ce20">
            <text:p>L.P. n. 23/1990 - art. 21</text:p>
          </table:table-cell>
          <table:table-cell office:value-type="string" table:style-name="ce21">
            <text:p>Servizio Finanziario</text:p>
          </table:table-cell>
          <table:table-cell office:value-type="string" table:style-name="ce20">
            <text:p>Mozzi dott. Luca</text:p>
          </table:table-cell>
          <table:table-cell office:value-type="string" table:style-name="ce20">
            <text:p>MEPAT MERCURIO trattativa privata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21">
            <text:p><text:span text:style-name="T2">ing.</text:span><text:s/><text:span text:style-name="T2">TIZIANA BUCCI</text:span></text:p>
          </table:table-cell>
          <table:table-cell office:value-type="string" table:style-name="ce18">
            <text:p>BCCTZN72S47H612M</text:p>
          </table:table-cell>
          <table:table-cell office:value-type="currency" office:value="19734.060000000001" table:style-name="ce19">
            <text:p><text:s/>€ 19.734,06<text:s/></text:p>
          </table:table-cell>
          <table:table-cell office:value-type="string" table:style-name="ce20">
            <text:p>art. 4 del contratto n. 933 bis - Rep. Atti Privati di data 31.03.2011 e L.P. n. 26/1990</text:p>
          </table:table-cell>
          <table:table-cell office:value-type="string" table:style-name="ce21">
            <text:p>Ufficio Lavori Pubblici</text:p>
          </table:table-cell>
          <table:table-cell office:value-type="string" table:style-name="ce20">
            <text:p>Mazzurana ing. Giuseppe Responsabile Ufficio Lavori Pubblici</text:p>
          </table:table-cell>
          <table:table-cell office:value-type="string" table:style-name="ce20">
            <text:p>affidamento diretto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3">
            <text:p>COOPERATIVA SOCIALE E.D.I. onlus</text:p>
          </table:table-cell>
          <table:table-cell office:value-type="float" office:value="11986271002" table:style-name="ce18">
            <text:p>11986271002</text:p>
          </table:table-cell>
          <table:table-cell office:value-type="currency" office:value="350" table:style-name="ce19">
            <text:p><text:s/>€ 350,00<text:s/></text:p>
          </table:table-cell>
          <table:table-cell office:value-type="string" table:style-name="ce21">
            <text:p>trattativa privata</text:p>
          </table:table-cell>
          <table:table-cell office:value-type="string" table:style-name="ce21">
            <text:p>Servizio Segreteria Generale</text:p>
          </table:table-cell>
          <table:table-cell office:value-type="string" table:style-name="ce20">
            <text:p>Segretario comunale, Merli dott. Giorgio</text:p>
          </table:table-cell>
          <table:table-cell office:value-type="string" table:style-name="ce20">
            <text:p>affidamento diretto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23">
            <text:p>Studio THC Design &amp; Exhibit di Thomas Conci</text:p>
          </table:table-cell>
          <table:table-cell office:value-type="float" office:value="1603310226" table:style-name="ce18">
            <text:p>1603310226</text:p>
          </table:table-cell>
          <table:table-cell office:value-type="float" office:value="36417" table:style-name="ce24">
            <text:p>36.417,00</text:p>
          </table:table-cell>
          <table:table-cell office:value-type="string" table:style-name="ce21">
            <text:p>L.P. n. 23/1996 - art. 21</text:p>
          </table:table-cell>
          <table:table-cell office:value-type="string" table:style-name="ce21">
            <text:p>Ufficio Segreteria</text:p>
          </table:table-cell>
          <table:table-cell office:value-type="string" table:style-name="ce20">
            <text:p>Merli dott. Giorgio – Segretario comunale</text:p>
          </table:table-cell>
          <table:table-cell office:value-type="string" table:style-name="ce20">
            <text:p>affidamento diretto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3">
            <text:p>Ditta DIGRAPH di Paoli Lorena</text:p>
          </table:table-cell>
          <table:table-cell office:value-type="float" office:value="1907540221" table:style-name="ce22">
            <text:p>1907540221</text:p>
          </table:table-cell>
          <table:table-cell office:value-type="float" office:value="21015.72" table:style-name="ce24">
            <text:p>21.015,72</text:p>
          </table:table-cell>
          <table:table-cell office:value-type="string" table:style-name="ce21">
            <text:p>L.P. n. 23/1996 - art. 21</text:p>
          </table:table-cell>
          <table:table-cell office:value-type="string" table:style-name="ce21">
            <text:p>Ufficio Segreteria</text:p>
          </table:table-cell>
          <table:table-cell office:value-type="string" table:style-name="ce20">
            <text:p>Merli dott. Giorgio – Segretario comunale</text:p>
          </table:table-cell>
          <table:table-cell office:value-type="string" table:style-name="ce20">
            <text:p>affidamento diretto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3">
            <text:p>DITTA<text:span text:style-name="T3"><text:s/></text:span>DEDAGROUP S.p.A.</text:p>
          </table:table-cell>
          <table:table-cell office:value-type="float" office:value="1763870225" table:style-name="ce18">
            <text:p>1763870225</text:p>
          </table:table-cell>
          <table:table-cell office:value-type="float" office:value="1600" table:style-name="ce24">
            <text:p>1.600,00</text:p>
          </table:table-cell>
          <table:table-cell office:value-type="string" table:style-name="ce21">
            <text:p>L.P. n. 23/1990 - art. 21</text:p>
          </table:table-cell>
          <table:table-cell office:value-type="string" table:style-name="ce21">
            <text:p>Servizio Finanziario</text:p>
          </table:table-cell>
          <table:table-cell office:value-type="string" table:style-name="ce20">
            <text:p>Mozzi dott. Luca</text:p>
          </table:table-cell>
          <table:table-cell office:value-type="string" table:style-name="ce20">
            <text:p>assegnazione diretta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25">
            <text:p>DITTA<text:s/><text:span text:style-name="T2">CIVETTINI MICHELE s.r.l.</text:span></text:p>
          </table:table-cell>
          <table:table-cell office:value-type="float" office:value="2042680229" table:style-name="ce18">
            <text:p>2042680229</text:p>
          </table:table-cell>
          <table:table-cell office:value-type="float" office:value="9028" table:style-name="ce24">
            <text:p>9.028,00</text:p>
          </table:table-cell>
          <table:table-cell office:value-type="string" table:style-name="ce17">
            <text:p>L.P. n. 26 dd. 10 settembre 1993 e il relativo Regolamento di Attuazione approvato con D.P.P. 11 maggio 2012, n. 9-84/Leg. - art. 52</text:p>
          </table:table-cell>
          <table:table-cell office:value-type="string" table:style-name="ce21">
            <text:p>Ufficio Tecnico</text:p>
          </table:table-cell>
          <table:table-cell office:value-type="string" table:style-name="ce20">
            <text:p>Dossi p.ed. Fabiano</text:p>
          </table:table-cell>
          <table:table-cell office:value-type="string" table:style-name="ce20">
            <text:p>affidamento diretto criterio d’urgenza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23">
            <text:p>DITTA<text:span text:style-name="T3"><text:s/></text:span>MARMI CALDANA VANNI</text:p>
          </table:table-cell>
          <table:table-cell office:value-type="string" table:style-name="ce18">
            <text:p>CLDVNN49E31B709Q</text:p>
          </table:table-cell>
          <table:table-cell office:value-type="float" office:value="2440" table:style-name="ce24">
            <text:p>2.440,00</text:p>
          </table:table-cell>
          <table:table-cell office:value-type="string" table:style-name="ce21">
            <text:p>L.P. n. 26/1993 - art. 52</text:p>
          </table:table-cell>
          <table:table-cell office:value-type="string" table:style-name="ce21">
            <text:p>Ufficio Tecnico Lavori Pubbliici</text:p>
          </table:table-cell>
          <table:table-cell office:value-type="string" table:style-name="ce20">
            <text:p>Mazzurana ing. Giuseppe</text:p>
          </table:table-cell>
          <table:table-cell office:value-type="string" table:style-name="ce20">
            <text:p>affidamento diretto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23">
            <text:p>DITTA TS SERVICE s.r.l.<text:span text:style-name="T3"><text:s/></text:span></text:p>
          </table:table-cell>
          <table:table-cell office:value-type="float" office:value="1599880224" table:style-name="ce23">
            <text:p>1599880224</text:p>
          </table:table-cell>
          <table:table-cell office:value-type="float" office:value="5490" table:style-name="ce24">
            <text:p>5.490,00</text:p>
          </table:table-cell>
          <table:table-cell office:value-type="string" table:style-name="ce21">
            <text:p>L.P. n. 23/1990 - art. 21</text:p>
          </table:table-cell>
          <table:table-cell office:value-type="string" table:style-name="ce21">
            <text:p>Servizio Segreteria</text:p>
          </table:table-cell>
          <table:table-cell office:value-type="string" table:style-name="ce20">
            <text:p>Merli dott. Giorgio</text:p>
          </table:table-cell>
          <table:table-cell office:value-type="string" table:style-name="ce20">
            <text:p>assegnazione dirett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SCUOLA MUSICALE DEI QUATTRO VICARIATI Società Cooperativa</text:p>
          </table:table-cell>
          <table:table-cell office:value-type="float" office:value="673370227" table:style-name="ce23">
            <text:p>673370227</text:p>
          </table:table-cell>
          <table:table-cell office:value-type="float" office:value="2440" table:style-name="ce24">
            <text:p>2.440,00</text:p>
          </table:table-cell>
          <table:table-cell office:value-type="string" table:style-name="ce21">
            <text:p>trattativa privata</text:p>
          </table:table-cell>
          <table:table-cell office:value-type="string" table:style-name="ce21">
            <text:p>Servizio Segreteria Generale</text:p>
          </table:table-cell>
          <table:table-cell office:value-type="string" table:style-name="ce20">
            <text:p>Segretario comunale, Merli dott. Giorgio</text:p>
          </table:table-cell>
          <table:table-cell office:value-type="string" table:style-name="ce20">
            <text:p>assegnazione diretta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DITTA TERMOIDRAULICA di Mazzurana Lorenzo</text:p>
          </table:table-cell>
          <table:table-cell office:value-type="float" office:value="2317380224" table:style-name="ce23">
            <text:p>2317380224</text:p>
          </table:table-cell>
          <table:table-cell office:value-type="float" office:value="1403" table:style-name="ce24">
            <text:p>1.403,00</text:p>
          </table:table-cell>
          <table:table-cell office:value-type="string" table:style-name="ce21">
            <text:p>L.P. n. 26/1993 - art. 52</text:p>
          </table:table-cell>
          <table:table-cell office:value-type="string" table:style-name="ce21">
            <text:p>Ufficio Segreteria</text:p>
          </table:table-cell>
          <table:table-cell office:value-type="string" table:style-name="ce20">
            <text:p>Merli dott. Giorgio – Segretario comunale</text:p>
          </table:table-cell>
          <table:table-cell office:value-type="string" table:style-name="ce20">
            <text:p>affidamento diretto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7">
            <text:p>COOPERATIVA “LA SFERA” Società Cooperativa sociale</text:p>
          </table:table-cell>
          <table:table-cell office:value-type="float" office:value="1490860226" table:style-name="ce23">
            <text:p>1490860226</text:p>
          </table:table-cell>
          <table:table-cell office:value-type="float" office:value="9158.23" table:style-name="ce24">
            <text:p>9.158,23</text:p>
          </table:table-cell>
          <table:table-cell office:value-type="string" table:style-name="ce20">
            <text:p>alla base dell’attribuzione:<text:s/><text:span text:style-name="T2">all’art. 39 della L.P. n. 27 dd. 27.12.2010;</text:span><text:s/><text:span text:style-name="T2">dall’art. 5 della Legge n. 381 dd. 08.11.1991</text:span></text:p>
          </table:table-cell>
          <table:table-cell office:value-type="string" table:style-name="ce21">
            <text:p>Ufficio Tecnico</text:p>
          </table:table-cell>
          <table:table-cell office:value-type="string" table:style-name="ce20">
            <text:p>Dossi p.ed. Fabiano</text:p>
          </table:table-cell>
          <table:table-cell office:value-type="string" table:style-name="ce20">
            <text:p>affidamento diretto in base all’esperienza pregressa della Cooperativas, con buoni risultati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7">
            <text:p>COOPERATIVA “LA SFERA” Società Cooperativa sociale</text:p>
          </table:table-cell>
          <table:table-cell office:value-type="float" office:value="1490860226" table:style-name="ce23">
            <text:p>1490860226</text:p>
          </table:table-cell>
          <table:table-cell office:value-type="float" office:value="84868.73" table:style-name="ce24">
            <text:p>84.868,73</text:p>
          </table:table-cell>
          <table:table-cell office:value-type="string" table:style-name="ce17">
            <text:p>all’art. 39 della L.P. n. 27 dd. 27.12.2010;<text:span text:style-name="T3"><text:s/></text:span>dall’art. 5 della Legge n. 381 dd. 08.11.1991</text:p>
          </table:table-cell>
          <table:table-cell office:value-type="string" table:style-name="ce21">
            <text:p>Ufficio Tecnico</text:p>
          </table:table-cell>
          <table:table-cell office:value-type="string" table:style-name="ce20">
            <text:p>Dossi p.ed. Fabiano</text:p>
          </table:table-cell>
          <table:table-cell office:value-type="string" table:style-name="ce20">
            <text:p>affidamento diretto in base all’esperienza pregressa della Cooperativas, con buoni risultati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17">
            <text:p>COOPERATIVA “LA SFERA” Società Cooperativa sociale</text:p>
          </table:table-cell>
          <table:table-cell office:value-type="float" office:value="1490860226" table:style-name="ce23">
            <text:p>1490860226</text:p>
          </table:table-cell>
          <table:table-cell office:value-type="float" office:value="9237.25" table:style-name="ce24">
            <text:p>9.237,25</text:p>
          </table:table-cell>
          <table:table-cell office:value-type="string" table:style-name="ce17">
            <text:p>all’art. 39 della L.P. n. 27 dd. 27.12.2010;<text:span text:style-name="T3"><text:s/></text:span>dall’art. 5 della Legge n. 381 dd. 08.11.1991</text:p>
          </table:table-cell>
          <table:table-cell office:value-type="string" table:style-name="ce21">
            <text:p>Ufficio Tecnico</text:p>
          </table:table-cell>
          <table:table-cell office:value-type="string" table:style-name="ce20">
            <text:p>Dossi p.ed. Fabiano</text:p>
          </table:table-cell>
          <table:table-cell office:value-type="string" table:style-name="ce20">
            <text:p>affidamento diretto in base all’esperienza pregressa della Cooperativas, con buoni risultati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3">
            <text:p>dott. LUIGI MARCHESI</text:p>
          </table:table-cell>
          <table:table-cell office:value-type="float" office:value="1592350225" table:style-name="ce23">
            <text:p>1592350225</text:p>
          </table:table-cell>
          <table:table-cell office:value-type="float" office:value="23546" table:style-name="ce24">
            <text:p>23.546,00</text:p>
          </table:table-cell>
          <table:table-cell office:value-type="string" table:style-name="ce21">
            <text:p>L.P. n. 23/1996 - art. 21</text:p>
          </table:table-cell>
          <table:table-cell office:value-type="string" table:style-name="ce21">
            <text:p>Ufficio Segreteria</text:p>
          </table:table-cell>
          <table:table-cell office:value-type="string" table:style-name="ce20">
            <text:p>Merli dott. Giorgio – Segretario comunale</text:p>
          </table:table-cell>
          <table:table-cell office:value-type="string" table:style-name="ce20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23">
            <text:p>dott. CLAUDIO TORBOLI</text:p>
          </table:table-cell>
          <table:table-cell office:value-type="float" office:value="1569700220" table:style-name="ce23">
            <text:p>1569700220</text:p>
          </table:table-cell>
          <table:table-cell office:value-type="float" office:value="3660" table:style-name="ce24">
            <text:p>3.660,00</text:p>
          </table:table-cell>
          <table:table-cell office:value-type="string" table:style-name="ce21">
            <text:p>L.P. n. 23/1996 - art. 21</text:p>
          </table:table-cell>
          <table:table-cell office:value-type="string" table:style-name="ce21">
            <text:p>Ufficio Segreteria</text:p>
          </table:table-cell>
          <table:table-cell office:value-type="string" table:style-name="ce20">
            <text:p>dott. Giorgio – Segretario comunale</text:p>
          </table:table-cell>
          <table:table-cell office:value-type="string" table:style-name="ce20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23">
            <text:p>dott. SANDRO ZANGHELLINI</text:p>
          </table:table-cell>
          <table:table-cell office:value-type="float" office:value="1900470228" table:style-name="ce23">
            <text:p>1900470228</text:p>
          </table:table-cell>
          <table:table-cell office:value-type="float" office:value="3660" table:style-name="ce24">
            <text:p>3.660,00</text:p>
          </table:table-cell>
          <table:table-cell office:value-type="string" table:style-name="ce21">
            <text:p>L.P. n. 23/1996 - art. 21</text:p>
          </table:table-cell>
          <table:table-cell office:value-type="string" table:style-name="ce21">
            <text:p>Ufficio Segreteria</text:p>
          </table:table-cell>
          <table:table-cell office:value-type="string" table:style-name="ce20">
            <text:p>dott. Giorgio – Segretario comunale</text:p>
          </table:table-cell>
          <table:table-cell office:value-type="string" table:style-name="ce20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7"/>
          <table:table-cell table:style-name="ce9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7"/>
          <table:table-cell table:style-name="ce9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7"/>
          <table:table-cell table:style-name="ce9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7"/>
          <table:table-cell table:style-name="ce9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8">
            <text:p>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7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04724409448819in" fo:margin-bottom="0.78740157480315in" fo:margin-left="0in" fo:margin-right="0in" style:print-orientation="landscape" style:print-page-order="ltr" style:first-page-number="1" style:scale-to="178%" style:table-centering="horizontal" style:print="objects charts drawings"/>
      <style:header-style>
        <style:header-footer-properties fo:min-height="0.96850393700787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isure</text:span><text:span text:style-name="T1"> </text:span><text:span text:style-name="T1">di</text:span><text:span text:style-name="T1"> </text:span><text:span text:style-name="T1">trasparenza</text:span><text:span text:style-name="T1"> </text:span><text:span text:style-name="T1">dell'attività</text:span><text:span text:style-name="T1"> </text:span><text:span text:style-name="T1">amministrativa</text:span></text:p>
        <text:p><text:span text:style-name="T1">Adempimento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7</text:span><text:span text:style-name="T1"> </text:span><text:span text:style-name="T1">comma</text:span><text:span text:style-name="T1"> </text:span><text:span text:style-name="T1">2</text:span><text:span text:style-name="T1"> </text:span><text:span text:style-name="T1">della</text:span><text:span text:style-name="T1"> </text:span><text:span text:style-name="T1">L.R.</text:span><text:span text:style-name="T1"> </text:span><text:span text:style-name="T1">n.</text:span><text:span text:style-name="T1"> </text:span><text:span text:style-name="T1">8</text:span><text:span text:style-name="T1"> </text:span><text:span text:style-name="T1">del</text:span><text:span text:style-name="T1"> </text:span><text:span text:style-name="T1">13</text:span><text:span text:style-name="T1"> </text:span><text:span text:style-name="T1">dicembre</text:span><text:span text:style-name="T1"> </text:span><text:span text:style-name="T1">2012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segreteria4</dc:creator>
    <meta:creation-date>2014-01-28T14:27:08Z</meta:creation-date>
    <dc:date>2015-02-02T14:01:52Z</dc:date>
    <meta:print-date>2014-04-01T08:49:26Z</meta:print-date>
    <meta:editing-cycles>28</meta:editing-cycles>
    <meta:editing-duration>PT18360S</meta:editing-duration>
  </office:meta>
</office:document-meta>
</file>